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Em7 Em7 A A x2) <text:s text:c="4"/>[Link]</text:p>
      <text:p><text:s text:c="15"/>(Bm <text:s text:c="2"/>Bm) <text:s text:c="17"/>(x2)</text:p>
      <text:p>((…/Woohoo woohhh), <text:span text:style-name="Measure_20__23_1">high</text:span> energy <text:s text:c="5"/>Bm <text:s text:c="2"/>Bm</text:p>
      <text:p>Your <text:span text:style-name="Measure_20__23_1">love</text:span> is lifting me x2) <text:s text:c="9"/>CM7 CM7</text:p>
      <text:p>Lifting me (hi<text:span text:style-name="Measure_20__23_1">gh</text:span>)</text:p>
      <text:p><text:s text:c="22"/>(Bm <text:s text:c="2"/>Bm <text:s text:c="2"/>CM7 CM7 x2)</text:p>
      <text:p><text:s text:c="14"/>[Verse] (GM9 GM9 F# <text:s text:c="3"/>F#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Cm-C#m Dm-D#m</text:p>
      <text:p><text:span text:style-name="Measure_20__23_1">E</text:span>very time you're <text:span text:style-name="Measure_20__23_2">tou</text:span>ching me <text:s text:c="3"/>Em-Fm F#m-Gm</text:p>
      <text:p>It <text:span text:style-name="Measure_20__23_1">gives</text:span> me such a thrill <text:s text:c="7"/>G#m-Am Bbm-B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B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